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 style:writing-mode="lr-tb" loext:decorative="false"/>
    </style:style>
    <style:style style:name="gr2" style:family="graphic" style:parent-style-name="Default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 loext:decorative="false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solid" draw:fill-color="#ffffff" draw:opacity="100%"/>
    </style:style>
    <style:style style:name="T1" style:family="text">
      <style:text-properties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2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2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201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1'.B3" table:end-x="1.151cm" table:end-y="0.016cm" draw:z-index="4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1'.B3" table:end-x="1.151cm" table:end-y="0.016cm" draw:z-index="7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201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1'.B4" table:end-x="1.151cm" table:end-y="0.016cm" draw:z-index="3" draw:name="Text Box 4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1'.B4" table:end-x="1.151cm" table:end-y="0.016cm" draw:z-index="6" draw:name="Text Box 7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6" calcext:value-type="float">
            <text:p>1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87" calcext:value-type="float">
            <text:p>287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185" calcext:value-type="float">
            <text:p>185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292" calcext:value-type="float">
            <text:p>292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292" calcext:value-type="float">
            <text:p>292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0" calcext:value-type="float">
            <text:p>50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81" calcext:value-type="float">
            <text:p>81 </text:p>
          </table:table-cell>
          <table:table-cell table:style-name="ce20" table:formula="of:=SUM([.K4:.K117])" office:value-type="float" office:value="50" calcext:value-type="float" table:number-columns-spanned="1" table:number-rows-spanned="3">
            <text:p>50 </text:p>
          </table:table-cell>
          <table:table-cell table:style-name="ce20" table:formula="of:=SUM([.L4:.L117])" office:value-type="float" office:value="22" calcext:value-type="float" table:number-columns-spanned="1" table:number-rows-spanned="3">
            <text:p>2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41" calcext:value-type="float">
            <text:p>14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88" calcext:value-type="float">
            <text:p>88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39" calcext:value-type="float">
            <text:p>13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39" calcext:value-type="float">
            <text:p>13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5" calcext:value-type="float">
            <text:p>4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46" calcext:value-type="float">
            <text:p>146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97" calcext:value-type="float">
            <text:p>97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53" calcext:value-type="float">
            <text:p>153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53" calcext:value-type="float">
            <text:p>153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5" calcext:value-type="float">
            <text:p>25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2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2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2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202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2'.B3" table:end-x="1.151cm" table:end-y="0.016cm" draw:z-index="4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2'.B3" table:end-x="1.151cm" table:end-y="0.016cm" draw:z-index="7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202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2'.B4" table:end-x="1.151cm" table:end-y="0.016cm" draw:z-index="3" draw:name="Text Box 4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2'.B4" table:end-x="1.151cm" table:end-y="0.016cm" draw:z-index="6" draw:name="Text Box 7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7" calcext:value-type="float">
            <text:p>2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8" calcext:value-type="float">
            <text:p>2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5" calcext:value-type="float">
            <text:p>2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4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19" calcext:value-type="float">
            <text:p>19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308" calcext:value-type="float">
            <text:p>308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321" calcext:value-type="float">
            <text:p>321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432" calcext:value-type="float">
            <text:p>432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432" calcext:value-type="float">
            <text:p>432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7" calcext:value-type="float">
            <text:p>57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107" calcext:value-type="float">
            <text:p>107 </text:p>
          </table:table-cell>
          <table:table-cell table:style-name="ce20" table:formula="of:=SUM([.K4:.K117])" office:value-type="float" office:value="48" calcext:value-type="float" table:number-columns-spanned="1" table:number-rows-spanned="3">
            <text:p>48 </text:p>
          </table:table-cell>
          <table:table-cell table:style-name="ce20" table:formula="of:=SUM([.L4:.L117])" office:value-type="float" office:value="28" calcext:value-type="float" table:number-columns-spanned="1" table:number-rows-spanned="3">
            <text:p>28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44" calcext:value-type="float">
            <text:p>144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65" calcext:value-type="float">
            <text:p>16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03" calcext:value-type="float">
            <text:p>20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03" calcext:value-type="float">
            <text:p>20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6" calcext:value-type="float">
            <text:p>26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72" calcext:value-type="float">
            <text:p>7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64" calcext:value-type="float">
            <text:p>16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56" calcext:value-type="float">
            <text:p>156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9" calcext:value-type="float">
            <text:p>22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9" calcext:value-type="float">
            <text:p>22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1" calcext:value-type="float">
            <text:p>31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5" calcext:value-type="float">
            <text:p>35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3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2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2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3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3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203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3'.B3" table:end-x="1.151cm" table:end-y="0.016cm" draw:z-index="4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3'.B3" table:end-x="1.151cm" table:end-y="0.016cm" draw:z-index="7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203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3'.B4" table:end-x="1.151cm" table:end-y="0.016cm" draw:z-index="3" draw:name="Text Box 4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3'.B4" table:end-x="1.151cm" table:end-y="0.016cm" draw:z-index="6" draw:name="Text Box 7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3" calcext:value-type="float">
            <text:p>2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3"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3" calcext:value-type="float">
            <text:p>2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376" calcext:value-type="float">
            <text:p>376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89" calcext:value-type="float">
            <text:p>289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454" calcext:value-type="float">
            <text:p>454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454" calcext:value-type="float">
            <text:p>454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63" calcext:value-type="float">
            <text:p>63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105" calcext:value-type="float">
            <text:p>105 </text:p>
          </table:table-cell>
          <table:table-cell table:style-name="ce20" table:formula="of:=SUM([.K4:.K117])" office:value-type="float" office:value="62" calcext:value-type="float" table:number-columns-spanned="1" table:number-rows-spanned="3">
            <text:p>62 </text:p>
          </table:table-cell>
          <table:table-cell table:style-name="ce20" table:formula="of:=SUM([.L4:.L117])" office:value-type="float" office:value="31" calcext:value-type="float" table:number-columns-spanned="1" table:number-rows-spanned="3">
            <text:p>3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65" calcext:value-type="float">
            <text:p>165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39" calcext:value-type="float">
            <text:p>13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06" calcext:value-type="float">
            <text:p>206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06" calcext:value-type="float">
            <text:p>20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7" calcext:value-type="float">
            <text:p>37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67" calcext:value-type="float">
            <text:p>67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211" calcext:value-type="float">
            <text:p>211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50" calcext:value-type="float">
            <text:p>150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48" calcext:value-type="float">
            <text:p>24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48" calcext:value-type="float">
            <text:p>24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8" calcext:value-type="float">
            <text:p>38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4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2年4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204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4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4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204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4'.B3" table:end-x="1.151cm" table:end-y="0.016cm" draw:z-index="4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4'.B3" table:end-x="1.151cm" table:end-y="0.016cm" draw:z-index="7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204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4'.B4" table:end-x="1.151cm" table:end-y="0.016cm" draw:z-index="3" draw:name="Text Box 4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4'.B4" table:end-x="1.151cm" table:end-y="0.016cm" draw:z-index="6" draw:name="Text Box 7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35" calcext:value-type="float">
            <text:p>235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11" calcext:value-type="float">
            <text:p>211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272" calcext:value-type="float">
            <text:p>272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272" calcext:value-type="float">
            <text:p>272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49" calcext:value-type="float">
            <text:p>49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73" calcext:value-type="float">
            <text:p>73 </text:p>
          </table:table-cell>
          <table:table-cell table:style-name="ce20" table:formula="of:=SUM([.K4:.K117])" office:value-type="float" office:value="23" calcext:value-type="float" table:number-columns-spanned="1" table:number-rows-spanned="3">
            <text:p>23 </text:p>
          </table:table-cell>
          <table:table-cell table:style-name="ce20" table:formula="of:=SUM([.L4:.L117])" office:value-type="float" office:value="21" calcext:value-type="float" table:number-columns-spanned="1" table:number-rows-spanned="3">
            <text:p>2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08" calcext:value-type="float">
            <text:p>10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1" calcext:value-type="float">
            <text:p>101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27" calcext:value-type="float">
            <text:p>127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27" calcext:value-type="float">
            <text:p>127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9" calcext:value-type="float">
            <text:p>29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8" calcext:value-type="float">
            <text:p>48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7" calcext:value-type="float">
            <text:p>12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10" calcext:value-type="float">
            <text:p>110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45" calcext:value-type="float">
            <text:p>145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45" calcext:value-type="float">
            <text:p>145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0" calcext:value-type="float">
            <text:p>2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5" calcext:value-type="float">
            <text:p>25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5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2年5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205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5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5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205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5'.B3" table:end-x="1.151cm" table:end-y="0.016cm" draw:z-index="4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5'.B3" table:end-x="1.151cm" table:end-y="0.016cm" draw:z-index="7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205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5'.B4" table:end-x="1.151cm" table:end-y="0.016cm" draw:z-index="3" draw:name="Text Box 4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5'.B4" table:end-x="1.151cm" table:end-y="0.016cm" draw:z-index="6" draw:name="Text Box 7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4" calcext:value-type="float">
            <text:p>3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88" calcext:value-type="float">
            <text:p>288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56" calcext:value-type="float">
            <text:p>256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439" calcext:value-type="float">
            <text:p>439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439" calcext:value-type="float">
            <text:p>439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4" calcext:value-type="float">
            <text:p>54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87" calcext:value-type="float">
            <text:p>87 </text:p>
          </table:table-cell>
          <table:table-cell table:style-name="ce20" table:formula="of:=SUM([.K4:.K117])" office:value-type="float" office:value="57" calcext:value-type="float" table:number-columns-spanned="1" table:number-rows-spanned="3">
            <text:p>57 </text:p>
          </table:table-cell>
          <table:table-cell table:style-name="ce20" table:formula="of:=SUM([.L4:.L117])" office:value-type="float" office:value="23" calcext:value-type="float" table:number-columns-spanned="1" table:number-rows-spanned="3">
            <text:p>2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6" calcext:value-type="float">
            <text:p>126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10" calcext:value-type="float">
            <text:p>110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21" calcext:value-type="float">
            <text:p>221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21" calcext:value-type="float">
            <text:p>221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5" calcext:value-type="float">
            <text:p>3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9" calcext:value-type="float">
            <text:p>59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62" calcext:value-type="float">
            <text:p>162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6" calcext:value-type="float">
            <text:p>146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18" calcext:value-type="float">
            <text:p>21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18" calcext:value-type="float">
            <text:p>21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9" calcext:value-type="float">
            <text:p>19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8" calcext:value-type="float">
            <text:p>28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6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2年6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206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6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6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206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6'.B3" table:end-x="1.151cm" table:end-y="0.016cm" draw:z-index="4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6'.B3" table:end-x="1.151cm" table:end-y="0.016cm" draw:z-index="7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206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6'.B4" table:end-x="1.151cm" table:end-y="0.016cm" draw:z-index="3" draw:name="Text Box 4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6'.B4" table:end-x="1.151cm" table:end-y="0.016cm" draw:z-index="6" draw:name="Text Box 7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office:value-type="float" office:value="30" calcext:value-type="float">
            <text:p>3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15" calcext:value-type="float">
            <text:p>1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95" calcext:value-type="float">
            <text:p>295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68" calcext:value-type="float">
            <text:p>268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351" calcext:value-type="float">
            <text:p>351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351" calcext:value-type="float">
            <text:p>351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3" calcext:value-type="float">
            <text:p>53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93" calcext:value-type="float">
            <text:p>93 </text:p>
          </table:table-cell>
          <table:table-cell table:style-name="ce20" table:formula="of:=SUM([.K4:.K117])" office:value-type="float" office:value="44" calcext:value-type="float" table:number-columns-spanned="1" table:number-rows-spanned="3">
            <text:p>44 </text:p>
          </table:table-cell>
          <table:table-cell table:style-name="ce20" table:formula="of:=SUM([.L4:.L117])" office:value-type="float" office:value="22" calcext:value-type="float" table:number-columns-spanned="1" table:number-rows-spanned="3">
            <text:p>2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39" calcext:value-type="float">
            <text:p>13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6" calcext:value-type="float">
            <text:p>12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64" calcext:value-type="float">
            <text:p>16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4" calcext:value-type="float">
            <text:p>16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6" calcext:value-type="float">
            <text:p>36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6" calcext:value-type="float">
            <text:p>5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56" calcext:value-type="float">
            <text:p>156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2" calcext:value-type="float">
            <text:p>14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87" calcext:value-type="float">
            <text:p>18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87" calcext:value-type="float">
            <text:p>18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7" calcext:value-type="float">
            <text:p>17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7" calcext:value-type="float">
            <text:p>37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7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2年7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207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7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7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207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7'.B3" table:end-x="1.151cm" table:end-y="0.016cm" draw:z-index="4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7'.B3" table:end-x="1.151cm" table:end-y="0.016cm" draw:z-index="7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207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7'.B4" table:end-x="1.151cm" table:end-y="0.016cm" draw:z-index="3" draw:name="Text Box 4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7'.B4" table:end-x="1.151cm" table:end-y="0.016cm" draw:z-index="6" draw:name="Text Box 7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9" calcext:value-type="float">
            <text:p>3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93" calcext:value-type="float">
            <text:p>293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58" calcext:value-type="float">
            <text:p>258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409" calcext:value-type="float">
            <text:p>409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409" calcext:value-type="float">
            <text:p>409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48" calcext:value-type="float">
            <text:p>48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97" calcext:value-type="float">
            <text:p>97 </text:p>
          </table:table-cell>
          <table:table-cell table:style-name="ce20" table:formula="of:=SUM([.K4:.K117])" office:value-type="float" office:value="39" calcext:value-type="float" table:number-columns-spanned="1" table:number-rows-spanned="3">
            <text:p>39 </text:p>
          </table:table-cell>
          <table:table-cell table:style-name="ce20" table:formula="of:=SUM([.L4:.L117])" office:value-type="float" office:value="34" calcext:value-type="float" table:number-columns-spanned="1" table:number-rows-spanned="3">
            <text:p>3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42" calcext:value-type="float">
            <text:p>142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2" calcext:value-type="float">
            <text:p>12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90" calcext:value-type="float">
            <text:p>190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90" calcext:value-type="float">
            <text:p>190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8" calcext:value-type="float">
            <text:p>28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8" calcext:value-type="float">
            <text:p>58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51" calcext:value-type="float">
            <text:p>151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6" calcext:value-type="float">
            <text:p>136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19" calcext:value-type="float">
            <text:p>21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19" calcext:value-type="float">
            <text:p>21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0" calcext:value-type="float">
            <text:p>2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8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2年8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208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8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8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208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8'.B3" table:end-x="1.151cm" table:end-y="0.016cm" draw:z-index="4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8'.B3" table:end-x="1.151cm" table:end-y="0.016cm" draw:z-index="7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208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8'.B4" table:end-x="1.151cm" table:end-y="0.016cm" draw:z-index="3" draw:name="Text Box 4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8'.B4" table:end-x="1.151cm" table:end-y="0.016cm" draw:z-index="6" draw:name="Text Box 7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7" calcext:value-type="float">
            <text:p>2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5" calcext:value-type="float">
            <text:p>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18" calcext:value-type="float">
            <text:p>18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12" calcext:value-type="float">
            <text:p>12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25" calcext:value-type="float">
            <text:p>2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351" calcext:value-type="float">
            <text:p>351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342" calcext:value-type="float">
            <text:p>342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453" calcext:value-type="float">
            <text:p>453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453" calcext:value-type="float">
            <text:p>453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66" calcext:value-type="float">
            <text:p>66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99" calcext:value-type="float">
            <text:p>99 </text:p>
          </table:table-cell>
          <table:table-cell table:style-name="ce20" table:formula="of:=SUM([.K4:.K117])" office:value-type="float" office:value="41" calcext:value-type="float" table:number-columns-spanned="1" table:number-rows-spanned="3">
            <text:p>41 </text:p>
          </table:table-cell>
          <table:table-cell table:style-name="ce20" table:formula="of:=SUM([.L4:.L117])" office:value-type="float" office:value="27" calcext:value-type="float" table:number-columns-spanned="1" table:number-rows-spanned="3">
            <text:p>27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56" calcext:value-type="float">
            <text:p>156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70" calcext:value-type="float">
            <text:p>170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10" calcext:value-type="float">
            <text:p>210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10" calcext:value-type="float">
            <text:p>210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7" calcext:value-type="float">
            <text:p>37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60" calcext:value-type="float">
            <text:p>60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95" calcext:value-type="float">
            <text:p>195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72" calcext:value-type="float">
            <text:p>17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43" calcext:value-type="float">
            <text:p>243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43" calcext:value-type="float">
            <text:p>243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9" calcext:value-type="float">
            <text:p>29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9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2年9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209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9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09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209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9'.B3" table:end-x="1.151cm" table:end-y="0.016cm" draw:z-index="4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09'.B3" table:end-x="1.151cm" table:end-y="0.016cm" draw:z-index="7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209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9'.B4" table:end-x="1.151cm" table:end-y="0.016cm" draw:z-index="3" draw:name="Text Box 4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09'.B4" table:end-x="1.151cm" table:end-y="0.016cm" draw:z-index="6" draw:name="Text Box 7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33" calcext:value-type="float">
            <text:p>3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5" calcext:value-type="float">
            <text:p>2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18" calcext:value-type="float">
            <text:p>218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28" calcext:value-type="float">
            <text:p>228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397" calcext:value-type="float">
            <text:p>397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397" calcext:value-type="float">
            <text:p>397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1" calcext:value-type="float">
            <text:p>51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69" calcext:value-type="float">
            <text:p>69 </text:p>
          </table:table-cell>
          <table:table-cell table:style-name="ce20" table:formula="of:=SUM([.K4:.K117])" office:value-type="float" office:value="45" calcext:value-type="float" table:number-columns-spanned="1" table:number-rows-spanned="3">
            <text:p>45 </text:p>
          </table:table-cell>
          <table:table-cell table:style-name="ce20" table:formula="of:=SUM([.L4:.L117])" office:value-type="float" office:value="21" calcext:value-type="float" table:number-columns-spanned="1" table:number-rows-spanned="3">
            <text:p>2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97" calcext:value-type="float">
            <text:p>97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8" calcext:value-type="float">
            <text:p>108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93" calcext:value-type="float">
            <text:p>19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93" calcext:value-type="float">
            <text:p>19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8" calcext:value-type="float">
            <text:p>28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8" calcext:value-type="float">
            <text:p>38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1" calcext:value-type="float">
            <text:p>121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20" calcext:value-type="float">
            <text:p>120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04" calcext:value-type="float">
            <text:p>20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04" calcext:value-type="float">
            <text:p>20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3" calcext:value-type="float">
            <text:p>23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10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2年10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210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10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10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增加人數" calcext:value-type="string" table:number-columns-spanned="1" table:number-rows-spanned="2">
              <text:p>行政區域調整 增加人數 </text:p>
            </table:table-cell>
            <table:table-cell table:style-name="ce14" office:value-type="string" office:string-value="行政區域調整 減少人數" calcext:value-type="string" table:number-columns-spanned="1" table:number-rows-spanned="2">
              <text:p>行政區域調整 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210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10'.B3" table:end-x="1.151cm" table:end-y="0.016cm" draw:z-index="4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10'.B3" table:end-x="1.151cm" table:end-y="0.016cm" draw:z-index="7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210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10'.B4" table:end-x="1.151cm" table:end-y="0.016cm" draw:z-index="3" draw:name="Text Box 4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10'.B4" table:end-x="1.151cm" table:end-y="0.016cm" draw:z-index="6" draw:name="Text Box 7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187" calcext:value-type="float">
            <text:p>187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171" calcext:value-type="float">
            <text:p>171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259" calcext:value-type="float">
            <text:p>259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259" calcext:value-type="float">
            <text:p>259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76" calcext:value-type="float">
            <text:p>76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93" calcext:value-type="float">
            <text:p>93 </text:p>
          </table:table-cell>
          <table:table-cell table:style-name="ce20" table:formula="of:=SUM([.K4:.K117])" office:value-type="float" office:value="48" calcext:value-type="float" table:number-columns-spanned="1" table:number-rows-spanned="3">
            <text:p>48 </text:p>
          </table:table-cell>
          <table:table-cell table:style-name="ce20" table:formula="of:=SUM([.L4:.L117])" office:value-type="float" office:value="16" calcext:value-type="float" table:number-columns-spanned="1" table:number-rows-spanned="3">
            <text:p>16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79" calcext:value-type="float">
            <text:p>7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76" calcext:value-type="float">
            <text:p>7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17" calcext:value-type="float">
            <text:p>117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17" calcext:value-type="float">
            <text:p>117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1" calcext:value-type="float">
            <text:p>3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65" calcext:value-type="float">
            <text:p>6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08" calcext:value-type="float">
            <text:p>108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95" calcext:value-type="float">
            <text:p>9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42" calcext:value-type="float">
            <text:p>14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42" calcext:value-type="float">
            <text:p>14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45" calcext:value-type="float">
            <text:p>45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8" calcext:value-type="float">
            <text:p>28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11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2年1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21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1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1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211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11'.B3" table:end-x="1.151cm" table:end-y="0.016cm" draw:z-index="4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11'.B3" table:end-x="1.151cm" table:end-y="0.016cm" draw:z-index="7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211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11'.B4" table:end-x="1.151cm" table:end-y="0.016cm" draw:z-index="3" draw:name="Text Box 4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11'.B4" table:end-x="1.151cm" table:end-y="0.016cm" draw:z-index="6" draw:name="Text Box 7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5" calcext:value-type="float">
            <text:p>2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14" calcext:value-type="float">
            <text:p>214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01" calcext:value-type="float">
            <text:p>201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315" calcext:value-type="float">
            <text:p>315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315" calcext:value-type="float">
            <text:p>315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66" calcext:value-type="float">
            <text:p>66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81" calcext:value-type="float">
            <text:p>81 </text:p>
          </table:table-cell>
          <table:table-cell table:style-name="ce20" table:formula="of:=SUM([.K4:.K117])" office:value-type="float" office:value="45" calcext:value-type="float" table:number-columns-spanned="1" table:number-rows-spanned="3">
            <text:p>45 </text:p>
          </table:table-cell>
          <table:table-cell table:style-name="ce20" table:formula="of:=SUM([.L4:.L117])" office:value-type="float" office:value="35" calcext:value-type="float" table:number-columns-spanned="1" table:number-rows-spanned="3">
            <text:p>35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99" calcext:value-type="float">
            <text:p>9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95" calcext:value-type="float">
            <text:p>9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27" calcext:value-type="float">
            <text:p>127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27" calcext:value-type="float">
            <text:p>127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3" calcext:value-type="float">
            <text:p>3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7" calcext:value-type="float">
            <text:p>47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5" calcext:value-type="float">
            <text:p>115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6" calcext:value-type="float">
            <text:p>106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88" calcext:value-type="float">
            <text:p>18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88" calcext:value-type="float">
            <text:p>18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3" calcext:value-type="float">
            <text:p>33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4" calcext:value-type="float">
            <text:p>34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12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2年1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21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1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21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212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12'.B3" table:end-x="1.151cm" table:end-y="0.016cm" draw:z-index="4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212'.B3" table:end-x="1.151cm" table:end-y="0.016cm" draw:z-index="7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212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12'.B4" table:end-x="1.151cm" table:end-y="0.016cm" draw:z-index="3" draw:name="Text Box 4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  <draw:frame table:end-cell-address="'11212'.B4" table:end-x="1.151cm" table:end-y="0.016cm" draw:z-index="6" draw:name="Text Box 7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41" calcext:value-type="float">
            <text:p>241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174" calcext:value-type="float">
            <text:p>174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335" calcext:value-type="float">
            <text:p>335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335" calcext:value-type="float">
            <text:p>335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67" calcext:value-type="float">
            <text:p>67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75" calcext:value-type="float">
            <text:p>75 </text:p>
          </table:table-cell>
          <table:table-cell table:style-name="ce20" table:formula="of:=SUM([.K4:.K117])" office:value-type="float" office:value="56" calcext:value-type="float" table:number-columns-spanned="1" table:number-rows-spanned="3">
            <text:p>56 </text:p>
          </table:table-cell>
          <table:table-cell table:style-name="ce20" table:formula="of:=SUM([.L4:.L117])" office:value-type="float" office:value="33" calcext:value-type="float" table:number-columns-spanned="1" table:number-rows-spanned="3">
            <text:p>3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08" calcext:value-type="float">
            <text:p>10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74" calcext:value-type="float">
            <text:p>74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49" calcext:value-type="float">
            <text:p>14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49" calcext:value-type="float">
            <text:p>14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6" calcext:value-type="float">
            <text:p>36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4" calcext:value-type="float">
            <text:p>4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3" calcext:value-type="float">
            <text:p>13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0" calcext:value-type="float">
            <text:p>100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86" calcext:value-type="float">
            <text:p>186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86" calcext:value-type="float">
            <text:p>186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1" calcext:value-type="float">
            <text:p>31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499cm" fo:margin-right="0.499cm" style:shadow="none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00/00/00</text:date>, <text:time style:data-style-name="N2" text:time-value="10:22:42.02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Customer</meta:initial-creator>
    <meta:creation-date>2012-09-10T23:39:03Z</meta:creation-date>
    <dc:date>2024-01-01T10:24:06.877000000</dc:date>
    <meta:editing-duration>P1DT5M56S</meta:editing-duration>
    <meta:editing-cycles>438</meta:editing-cycles>
    <meta:document-statistic meta:table-count="12" meta:cell-count="14220" meta:object-count="108"/>
    <meta:user-defined meta:name="資訊 1"/>
    <meta:user-defined meta:name="資訊 2"/>
    <meta:user-defined meta:name="資訊 3"/>
    <meta:user-defined meta:name="資訊 4"/>
  </office:meta>
</office:document-meta>
</file>